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13f549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list-style-name="L2">
      <style:paragraph-properties fo:margin-left="2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cbfa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COMUNI" style:list-style-name="L1">
      <style:text-properties style:font-name="Verdana" fo:font-size="12pt" officeooo:paragraph-rsid="0013f549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27b" style:font-weight-asian="bold"/>
    </style:style>
    <style:style style:name="T4" style:family="text">
      <style:text-properties fo:font-weight="bold" officeooo:rsid="0012cbfa" style:font-weight-asian="bold"/>
    </style:style>
    <style:style style:name="T5" style:family="text">
      <style:text-properties fo:font-weight="bold" officeooo:rsid="0013f54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47afb" style:font-name-complex="Arial"/>
    </style:style>
    <style:style style:name="T8" style:family="text">
      <style:text-properties officeooo:rsid="001009df"/>
    </style:style>
    <style:style style:name="T9" style:family="text">
      <style:text-properties style:font-name="Verdana" fo:language="es" fo:country="AR" style:font-name-complex="Times New Roman"/>
    </style:style>
    <style:style style:name="T10" style:family="text">
      <style:text-properties style:font-name="Verdana" fo:language="es" fo:country="AR" style:font-name-complex="Arial"/>
    </style:style>
    <style:style style:name="T11" style:family="text">
      <style:text-properties fo:color="#000000" fo:language="es" fo:country="AR" style:letter-kerning="true" style:font-name-complex="Times New Roman"/>
    </style:style>
    <style:style style:name="T12" style:family="text">
      <style:text-properties fo:color="#000000" fo:language="es" fo:country="AR" officeooo:rsid="0013f549" style:letter-kerning="true" style:font-name-complex="Times New Roman"/>
    </style:style>
    <style:style style:name="T13" style:family="text">
      <style:text-properties fo:color="#000000" style:font-name="Verdana" fo:language="es" fo:country="AR" style:font-name-complex="Times New Roman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officeooo:rsid="0013f5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6">, </text:span><text:span text:style-name="T7">4</text:span><text:span text:style-name="T6"> de </text:span><text:span text:style-name="T7">setiembre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8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143</text:span><text:span text:style-name="T3"> </text:span><text:span text:style-name="T4">FV </text:span><text:span text:style-name="T5">PPS)</text:span>, cuyo texto a continuación se transcribe:</text:p>
      <text:p text:style-name="P2"/>
      <text:p text:style-name="P2"/>
      <text:p text:style-name="P7"><text:span text:style-name="T14">“</text:span><text:span text:style-name="T13">La Cámara de Diputados de la Provincia de Santa Fe vería con agrado que el Poder Ejecutivo Provincial, por intermedio del organismo que corresponda, informe:</text:span></text:p>
      <text:list xml:id="list7979046327685474752" text:style-name="L1">
        <text:list-item>
          <text:p text:style-name="P10">cu<text:span text:style-name="T15">á</text:span>l es el sistema de seguro con el que cuenta el parque automotor de las fuerzas de seguridad de la Provincia en los siniestros que involucran a los mismos, al personal de la fuerza y a terceros, y;</text:p>
        </text:list-item>
        <text:list-item>
          <text:p text:style-name="P10"><text:span text:style-name="T11">cu</text:span><text:span text:style-name="T12">á</text:span><text:span text:style-name="T11">l es la normativa que sustenta dicho sistema y si existiere, haga </text:span><text:span text:style-name="T12">envío</text:span><text:span text:style-name="T11"> de copia de la misma</text:span><text:span text:style-name="T9">.</text:span><text:span text:style-name="T10">”</text:span></text:p>
        </text:list-item>
      </text:list>
      <text:list xml:id="list4161893215241671318" text:style-name="L2">
        <text:list-header>
          <text:p text:style-name="P9"/>
        </text:list-header>
      </text:list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8T09:00:14.110611692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51" meta:character-count="885" meta:non-whitespace-character-count="739"/>
    <meta:user-defined meta:name="Información 1"/>
    <meta:user-defined meta:name="Información 2"/>
    <meta:user-defined meta:name="Información 3"/>
    <meta:user-defined meta:name="Información 4"/>
  </office:meta>
</office:document-meta>
</file>